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ous avons à cœur de vous former dans les meilleures conditions possibles et surtout d’être à l’écoute de vos besoins.<text:line-break/>Nous essayons au maximum de vous garantir des solutions dans la bienveillance.<text:line-break/>Veuillez vous adresser au secrétariat, nous ferons le point avec vous sur votre dossier, voici l’ordre de traitement et le suivi :</text:p>
      <text:list xml:id="list6351786588652441093" text:style-name="L1">
        <text:list-item>
          <text:p text:style-name="P2">Merci de remplir le formulaire de réclamation et l'envoyer par mail ou courrier. Vous pouvez aussi en faire la demande au secrétariat.<text:line-break/></text:p>
        </text:list-item>
        <text:list-item>
          <text:p text:style-name="P2">Une réponse avec AR de la réclamation sera envoyé maximum sous 48h </text:p>
        </text:list-item>
        <text:list-item>
          <text:p text:style-name="P2"/>
        </text:list-item>
        <text:list-item>
          <text:p text:style-name="P1">Un délais de réponse sous 15 jours maximum sera envoyé ( mail ou courrier avec AR )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id nekhla</meta:initial-creator>
    <meta:creation-date>2025-03-28T16:31:05.63</meta:creation-date>
    <dc:date>2025-04-01T16:27:46.83</dc:date>
    <dc:creator>said nekhla</dc:creator>
    <meta:editing-duration>PT3M3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4" meta:word-count="108" meta:character-count="620"/>
  </office:meta>
</office:document-meta>
</file>